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L2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9541248059328469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D. ú. Od 20. 04. - 26.04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1. 1. Napiš správně tvary sloves s –ing:</text:p>
      <text:p text:style-name="Standard"/>
      <text:p text:style-name="P5">read</text:p>
      <text:p text:style-name="P5">draw</text:p>
      <text:p text:style-name="P5">make</text:p>
      <text:p text:style-name="P5">write</text:p>
      <text:p text:style-name="P5">sit</text:p>
      <text:p text:style-name="P5">speak</text:p>
      <text:p text:style-name="P5">ski</text:p>
      <text:p text:style-name="P5">do</text:p>
      <text:p text:style-name="P5">skate</text:p>
      <text:p text:style-name="P5">run</text:p>
      <text:p text:style-name="P6">sleep</text:p>
      <text:p text:style-name="P6"/>
      <text:p text:style-name="P3"/>
      <text:p text:style-name="P3">2. Translate. Přelož.</text:p>
      <text:p text:style-name="P6"/>
      <text:p text:style-name="Text_20_body">Oni zpívají a hrají na hudební nástroje. -</text:p>
      <text:p text:style-name="Text_20_body">Dívám se na televizi. -</text:p>
      <text:p text:style-name="Text_20_body">Lucka kreslí obrázek. -</text:p>
      <text:p text:style-name="Text_20_body">Tomáš a David hrají šachy. -</text:p>
      <text:p text:style-name="Text_20_body"/>
      <text:p text:style-name="P1">3. Find the mistake and correct it. Najdi chybu a správně přepiš: </text:p>
      <text:p text:style-name="Text_20_body">She are jumping. - </text:p>
      <text:p text:style-name="Text_20_body">Peter is reads fairy tales. - </text:p>
      <text:p text:style-name="Text_20_body">Kate and Jim is writing homework. -</text:p>
      <text:p text:style-name="Text_20_body"/>
      <text:p text:style-name="P1">4. Underline the sentences in present progressive. Podtrhni věty v přítomném průběhovém čase (probíhá to právě teď):</text:p>
      <text:list xml:id="list2749751883207027138" text:style-name="L2">
        <text:list-header>
          <text:p text:style-name="P2"/>
        </text:list-header>
      </text:list>
      <text:p text:style-name="Text_20_body">Peter likes playing tennis. They can run fast. She is riding a horse. Lucy drives a car. Mum is cooking. They wash their bikes. Kate colects stemps. My cousin is playing the violin.</text:p>
      <text:p text:style-name="Text_20_body"/>
      <text:p text:style-name="Text_20_body"/>
      <text:p text:style-name="Text_20_body"/>
      <text:p text:style-name="Text_20_body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4:04:17.60</meta:creation-date>
    <meta:document-statistic meta:table-count="0" meta:image-count="0" meta:object-count="0" meta:page-count="1" meta:paragraph-count="25" meta:word-count="131" meta:character-count="693"/>
    <dc:date>2020-04-17T14:21:29.92</dc:date>
    <meta:editing-duration>PT17M14S</meta:editing-duration>
    <meta:editing-cycles>1</meta:editing-cycles>
    <meta:generator>OpenOffice/4.1.2$Win32 OpenOffice.org_project/412m3$Build-9782</meta:generator>
  </office:meta>
</office:document-meta>
</file>