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1827858570200334" text:style-name="L1">
        <text:list-item>
          <text:p text:style-name="P2">ú. 18. 05. - 22. 05.</text:p>
        </text:list-item>
      </text:list>
      <text:p text:style-name="P1"/>
      <text:p text:style-name="P1">1. Napsat + naučit slovíčka str. 51/8</text:p>
      <text:p text:style-name="P1"/>
      <text:p text:style-name="P1"/>
      <text:p text:style-name="P1">2. Watch my video.</text:p>
      <text:p text:style-name="P1"/>
      <text:p text:style-name="P1"/>
      <text:p text:style-name="P1">3. Workbook/Pracovní sešit str. 50/1, 2, 3, 4<text:tab/>ODFOTIT A POSLAT!!!!</text:p>
      <text:p text:style-name="P1"/>
      <text:p text:style-name="P1"/>
      <text:p text:style-name="P1">3. Write six true sentences about yourself. Napiš o sobě šest pravdivých vět.</text:p>
      <text:p text:style-name="P1"/>
      <text:p text:style-name="P1">Example</text:p>
      <text:p text:style-name="P1"/>
      <text:p text:style-name="P1">I have got a big nose. </text:p>
      <text:p text:style-name="P1">I have got long, wavy, brown hair. <text:tab/><text:tab/></text:p>
      <text:p text:style-name="P1"/>
      <text:p text:style-name="P1">VE VĚTÁCH DODRŽUJTE SLOVOSLED PODLE UČEBNICE ZE STR. 50 / 3</text:p>
      <text:p text:style-name="P1"/>
      <text:p text:style-name="P1">1. VELKOST NEBO DÉLKA<text:tab/>2. KVALITA VLASŮ<text:tab/>3. BAR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9:38:53.55</meta:creation-date>
    <meta:document-statistic meta:table-count="0" meta:image-count="0" meta:object-count="0" meta:page-count="1" meta:paragraph-count="10" meta:word-count="76" meta:character-count="393"/>
    <dc:date>2020-05-11T20:22:07.29</dc:date>
    <meta:editing-duration>PT11M13S</meta:editing-duration>
    <meta:editing-cycles>1</meta:editing-cycles>
    <meta:generator>OpenOffice/4.1.2$Win32 OpenOffice.org_project/412m3$Build-9782</meta:generator>
  </office:meta>
</office:document-meta>
</file>