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indent="0cm" style:auto-text-indent="false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4pt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acovní list: Celá čísla – slovní úlohy</text:span></text:p>
      <text:p text:style-name="P1"/>
      <text:p text:style-name="P1"/>
      <text:list xml:id="list3827035603502909435" text:style-name="WWNum3">
        <text:list-item>
          <text:p text:style-name="P5">Hladina řeky byla na začátku měsíce 2 cm nad normálem, pak stoupla o 5 cm, v dalších dnech klesla o 12 cm, pak klesla o 9 cm, nakonec stoupla o 7cm. Jak vysoko byla hladina řeky na konci měsíce?</text:p>
        </text:list-item>
      </text:list>
      <text:p text:style-name="P2"/>
      <text:list xml:id="list114347388297475" text:continue-numbering="true" text:style-name="WWNum3">
        <text:list-item>
          <text:p text:style-name="P5">Marek měl 325 Kč. Koupil si za 129 Kč tričko, v rybářských potřebách chtěl utratit 276 Kč. Kolik Kč mu na rybářské potřeby přidali rodiče? Kolik týdnů mu krátili o 10 Kč kapesné, než splatil dluh?</text:p>
        </text:list-item>
      </text:list>
      <text:p text:style-name="P2"/>
      <text:p text:style-name="P2"/>
      <text:p text:style-name="P2"/>
      <text:list xml:id="list114347237806285" text:continue-numbering="true" text:style-name="WWNum3">
        <text:list-item>
          <text:p text:style-name="P5">Hanka jezdila výtahem. Nastoupila ve třetím patře, sjela do suterénu, pak vyjela o pět pater nahoru, sjela o dvě patra dolů, o tři nahoru, zase o dvě dolů a vystoupila. V Kterém patře vystoupila?</text:p>
        </text:list-item>
      </text:list>
      <text:p text:style-name="P2"/>
      <text:p text:style-name="P2"/>
      <text:p text:style-name="P2"/>
      <text:list xml:id="list114346049945015" text:continue-numbering="true" text:style-name="WWNum3">
        <text:list-item>
          <text:p text:style-name="P5">Děti hrály kuličky. Franta neměl žádné, půjčil si na začátku hry 6 kuliček od Míši. Nejdřív tři kuličky prohrál, pak pět vyhrál, zase vyhrál čtyři kuličky, nakonec dvě prohrál. Kolik kuliček Frantovi zůstalo, když vrátil Míši vypůjčené kuličky?</text:p>
        </text:list-item>
      </text:list>
      <text:p text:style-name="P2"/>
      <text:list xml:id="list114345843414394" text:continue-numbering="true" text:style-name="WWNum3">
        <text:list-item>
          <text:p text:style-name="P5">Hugo a Fido stáli před schodištěm. Hugo vystoupil o tři schody nahoru, o jeden dolů, pak o pět nahoru a o tři dolů. Fido vystoupil o sedm schodů nahoru, o pět dolů, o šest nahoru a o čtyři schody dolů. Kdo vystoupil nakonec výš Fido nebo Hugo?</text:p>
        </text:list-item>
      </text:list>
      <text:p text:style-name="P2"/>
      <text:list xml:id="list114346366490472" text:continue-numbering="true" text:style-name="WWNum3">
        <text:list-item>
          <text:p text:style-name="P5">Magda měla 300 Kč. S kamarádkou Lenkou šla ve středu do kina, lístky celkem stály 258 Kč. V kině si koupila popcorn za 49 Kč. Lenka jí zaplatila svůj lístek a dala ještě dvacetikorunu na popcorn. Ve čtvrtek potkala Danu, která jí vrátila dluh 54 Kč. Magda chce koupit mamince přívěsek za 200 Kč. Za sběr dostane v pátek 48 Kč. Musí Magda koupit mamince dárek až v pátek? <text:s/></text:p>
          <text:p text:style-name="P8"/>
        </text:list-item>
      </text:list>
      <text:p text:style-name="Standard"/>
      <text:p text:style-name="List_20_Paragraph"/>
      <text:p text:style-name="P6">Řešení:</text:p>
      <text:list xml:id="list6413660765706372333" text:style-name="WWNum4">
        <text:list-item>
          <text:p text:style-name="P7">2 + 5 – 12 – 9 + 7 = -7<text:tab/>Hladina je na konci měsíce 7 cm pod normálem.</text:p>
        </text:list-item>
      </text:list>
      <text:p text:style-name="P3"/>
      <text:list xml:id="list114346641240879" text:continue-numbering="true" text:style-name="WWNum4">
        <text:list-item>
          <text:p text:style-name="P7">325 – 129 – 276 = - 80 <text:s text:c="4"/>Splácí 8 týdnů </text:p>
        </text:list-item>
      </text:list>
      <text:p text:style-name="List_20_Paragraph"/>
      <text:list xml:id="list114346979232606" text:continue-numbering="true" text:style-name="WWNum4">
        <text:list-item>
          <text:p text:style-name="P7">Suterén -1<text:tab/><text:tab/>-1 + 5 – 2 + 3 – 2 = 3<text:tab/>Vystoupila ve 3. patře.</text:p>
        </text:list-item>
      </text:list>
      <text:p text:style-name="Standard"/>
      <text:list xml:id="list114346563098933" text:continue-numbering="true" text:style-name="WWNum4">
        <text:list-item>
          <text:p text:style-name="P7">6 – 3 + 5 + 4 – 2 = 10<text:tab/>10 - 6 = 4<text:tab/>Zůstanou mu 4 kuličky</text:p>
        </text:list-item>
      </text:list>
      <text:p text:style-name="Standard"/>
      <text:list xml:id="list114346017084500" text:continue-numbering="true" text:style-name="WWNum4">
        <text:list-item>
          <text:p text:style-name="P7">H: 3 – 1 + 5 – 3 = 4<text:tab/>F: 7 – 5 + 6 – 4 = 4<text:tab/>Oba budou na stát 4. schodě.</text:p>
        </text:list-item>
      </text:list>
      <text:p text:style-name="Standard"/>
      <text:list xml:id="list114347443978839" text:continue-numbering="true" text:style-name="WWNum4">
        <text:list-item>
          <text:p text:style-name="P7">300 - 258 - 49 + 20 + 129 + 54 = 196 Do 200 Kč chybí 4 Kč, koupí dárek v pátek.</text:p>
        </text:list-item>
      </text:list>
      <text:p text:style-name="Standard"/>
      <text:list xml:id="list114346730661893" text:continue-numbering="true" text:style-name="WWNum4">
        <text:list-item>
          <text:p text:style-name="P7"/>
        </text:list-item>
      </text:list>
      <text:p text:style-name="P3"><text:span text:style-name="T2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No_20_Spacing" style:display-name="No Spacing" style:family="paragraph" style:default-outline-level="" style:list-style-name="">
      <style:paragraph-properties fo:margin-left="0cm" fo:margin-right="0cm" fo:margin-top="0.176cm" fo:margin-bottom="0.176cm" loext:contextual-spacing="false" fo:line-height="100%" fo:text-align="justify" style:justify-single-word="false" fo:orphans="2" fo:widows="2" fo:text-indent="0.423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Vystavělová</meta:initial-creator>
    <meta:editing-cycles>13</meta:editing-cycles>
    <meta:print-date>2013-03-17T15:53:00</meta:print-date>
    <meta:creation-date>2013-03-14T21:55:00</meta:creation-date>
    <dc:date>2020-04-26T11:43:45.083000000</dc:date>
    <meta:editing-duration>PT4M21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5" meta:word-count="388" meta:character-count="1890" meta:non-whitespace-character-count="1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