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3cm" fo:margin-right="0cm" fo:line-height="150%" fo:text-indent="-1.499cm" style:auto-text-indent="false"/>
      <style:text-properties style:font-name="Times New Roman" fo:font-size="18pt" officeooo:paragraph-rsid="00037cf2" style:font-size-asian="18pt" style:font-name-complex="Times New Roman1" style:font-size-complex="18pt"/>
    </style:style>
    <style:style style:name="T1" style:family="text">
      <style:text-properties officeooo:rsid="00037c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573996445375882" text:style-name="WWNum5">
        <text:list-item>
          <text:list>
            <text:list-item>
              <text:p text:style-name="P1">(x-2)(2x- 6) - (x-3)(5x- 6) <text:span text:style-name="T1">= </text:span></text:p>
            </text:list-item>
            <text:list-item>
              <text:p text:style-name="P1">(-x+3)(4x- 2) + (6x-1)(x+6) <text:span text:style-name="T1">= </text:span></text:p>
            </text:list-item>
            <text:list-item>
              <text:p text:style-name="P1">(x+2)(2x-1) + (x + 3)(5x- 6) <text:span text:style-name="T1">= </text:span></text:p>
            </text:list-item>
            <text:list-item>
              <text:p text:style-name="P1">(x+2)(2x- 6) - (x-3)(5x- 6) <text:span text:style-name="T1">= </text:span></text:p>
            </text:list-item>
            <text:list-item>
              <text:p text:style-name="P1">(x+5)(x+4) - (-3x-1)(x+2) <text:span text:style-name="T1">= </text:span></text:p>
            </text:list-item>
            <text:list-item>
              <text:p text:style-name="P1">(x-1)(x- 2) - (-x-1)(x+2) <text:span text:style-name="T1">= </text:span></text:p>
            </text:list-item>
            <text:list-item>
              <text:p text:style-name="P1">(x+3)(x-3) + (x-1)(x+1) <text:span text:style-name="T1">= </text:span></text:p>
            </text:list-item>
            <text:list-item>
              <text:p text:style-name="P1">-(-x-2)(x+1) – <text:s/>(x+4)(5x+2) <text:span text:style-name="T1">= </text:span></text:p>
            </text:list-item>
            <text:list-item>
              <text:p text:style-name="P1">(x+4)(2x- 6) + (x-3)(x- 1) <text:span text:style-name="T1">= </text:span></text:p>
            </text:list-item>
            <text:list-item>
              <text:p text:style-name="P1">(2x+5)(x-4) -(5x-1)(x+2) <text:span text:style-name="T1">= </text:span></text:p>
            </text:list-item>
            <text:list-item>
              <text:p text:style-name="P1">(x-2)(2x- 6) – (-x-3)(5x- 6) <text:span text:style-name="T1">= </text:span></text:p>
            </text:list-item>
            <text:list-item>
              <text:p text:style-name="P1">(x+3)(4x- 2) – (6x-1)(x+6) <text:span text:style-name="T1">= </text:span></text:p>
            </text:list-item>
            <text:list-item>
              <text:p text:style-name="P1">(x-2)(2x-1) + (-x-3)(5x- 6) <text:span text:style-name="T1">= </text:span></text:p>
            </text:list-item>
            <text:list-item>
              <text:p text:style-name="P1">(x-2)(2x- 7) – (-x-3)(8x- 1) <text:span text:style-name="T1">= </text:span></text:p>
            </text:list-item>
            <text:list-item>
              <text:p text:style-name="P1">(-x+5)(x-4) – (-3x-1)(x+2) <text:span text:style-name="T1">= 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cm" fo:margin-left="1.63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4.63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cm" fo:margin-left="6.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6:49:10.835000000</meta:creation-date>
    <dc:date>2020-04-19T16:51:33.527000000</dc:date>
    <meta:editing-duration>PT2M23S</meta:editing-duration>
    <meta:editing-cycles>1</meta:editing-cycles>
    <meta:document-statistic meta:table-count="0" meta:image-count="0" meta:object-count="0" meta:page-count="1" meta:paragraph-count="15" meta:word-count="86" meta:character-count="476" meta:non-whitespace-character-count="398"/>
    <meta:generator>LibreOffice/5.1.5.2$Windows_X86_64 LibreOffice_project/7a864d8825610a8c07cfc3bc01dd4fce6a9447e5</meta:generator>
  </office:meta>
</office:document-meta>
</file>