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list-style-name="L1"/>
    <style:style style:name="P6" style:family="paragraph" style:parent-style-name="Standard" style:list-style-name="L2">
      <style:paragraph-properties fo:line-height="15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 ú. od 06. 04. - 08. 04.</text:p>
      <text:p text:style-name="Standard"/>
      <text:p text:style-name="Standard"/>
      <text:p text:style-name="P1">1. Read the characteristics of the children. Přečti si charakteristiku dětí.</text:p>
      <text:p text:style-name="P1"/>
      <text:list xml:id="list4451518133104355284" text:style-name="L1">
        <text:list-item>
          <text:p text:style-name="P5">Lily likes animals and nature. She doesn´t like sports but she doesn´t mind travelling. She likes watching videos. She loves sweets and chocolate very much.</text:p>
        </text:list-item>
        <text:list-item>
          <text:p text:style-name="P5">Harry loves travelling. He also likes high tech things. His favourite thing is his new iPhone. He is interested in making videos and listening to music. He likes the colour green. </text:p>
        </text:list-item>
        <text:list-item>
          <text:p text:style-name="P5">Olivia is interested in art. She doesn´t mind drawing but painting is her favourite activity. She loves going to art galleries. She is also into reading books about famous painters. </text:p>
        </text:list-item>
        <text:list-item>
          <text:p text:style-name="P5">Charlie´s favourite activity is reading. He also likes writing poems. They are really good! He is interested in design and architecture, too. He wants to be a designer or a poet. </text:p>
        </text:list-item>
      </text:list>
      <text:p text:style-name="Standard"/>
      <text:p text:style-name="P1">a) Choose a present for them. Vyber jim dárek. </text:p>
      <text:p text:style-name="Standard"/>
      <text:p text:style-name="P4">1) I buy ….....................................................................................................................for Lily.</text:p>
      <text:p text:style-name="P4">2) The best present for Harry is ….............................................................................................</text:p>
      <text:p text:style-name="P4">3) Olivia will like …...................................................................................................................</text:p>
      <text:p text:style-name="P4">4) Charlie´s present will be …....................................................................................................</text:p>
      <text:p text:style-name="P4"/>
      <text:p text:style-name="P2">b) Write WHY the present is good for them. Napiš, proč je to vhodný dárek. </text:p>
      <text:p text:style-name="P4">1) It´s a good present for Lily because …..............................................................................................</text:p>
      <text:p text:style-name="P4">2) It´s a good idea for Harry because …................................................................................................</text:p>
      <text:p text:style-name="P4">3) It´s a perfect present for Olivia because ….....................................................................................</text:p>
      <text:p text:style-name="P4">4) It´s a good present for Charlie because ….......................................................................................</text:p>
      <text:list xml:id="list2009092778631882509" text:style-name="L2">
        <text:list-header>
          <text:p text:style-name="P6"/>
        </text:list-header>
      </text:list>
      <text:p text:style-name="P2">c) It´s your best friend´s birthday. Write about his/her hobbies and then about a present for him/her. Tvůj nejlepší kamarád/tvoje nejlepší kamarádka má narozeniny. Napiš věty o jeho/jejích koníčcích a poté o dárku pro něj/ni.</text:p>
      <text:p text:style-name="P2"/>
      <text:p text:style-name="P2"/>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1T15:51:39.44</meta:creation-date>
    <dc:date>2020-04-03T13:10:25.82</dc:date>
    <meta:editing-duration>PT13M11S</meta:editing-duration>
    <meta:editing-cycles>2</meta:editing-cycles>
    <meta:generator>OpenOffice/4.1.2$Win32 OpenOffice.org_project/412m3$Build-9782</meta:generator>
    <meta:document-statistic meta:table-count="0" meta:image-count="0" meta:object-count="0" meta:page-count="1" meta:paragraph-count="18" meta:word-count="260" meta:character-count="2816"/>
  </office:meta>
</office:document-meta>
</file>