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png" manifest:full-path="Pictures/100002000000007700000017B8C23145.png"/>
  <manifest:file-entry manifest:media-type="image/png" manifest:full-path="Pictures/10000200000000A70000001797A26E4A.png"/>
  <manifest:file-entry manifest:media-type="image/png" manifest:full-path="Pictures/10000200000000750000001700F3AECF.png"/>
  <manifest:file-entry manifest:media-type="image/png" manifest:full-path="Pictures/1000020000000063000000175A489091.png"/>
  <manifest:file-entry manifest:media-type="image/png" manifest:full-path="Pictures/100002000000008000000017127AABF4.png"/>
  <manifest:file-entry manifest:media-type="image/png" manifest:full-path="Pictures/100002000000006B00000017CAF5AD44.png"/>
  <manifest:file-entry manifest:media-type="image/png" manifest:full-path="Pictures/100002000000005C00000017F5A617E5.png"/>
  <manifest:file-entry manifest:media-type="image/png" manifest:full-path="Pictures/100002000000009900000017DB661FFD.png"/>
  <manifest:file-entry manifest:media-type="image/png" manifest:full-path="Pictures/1000020000000067000000171C0EF229.png"/>
  <manifest:file-entry manifest:media-type="image/png" manifest:full-path="Pictures/100002000000005B000000174226AA68.png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ální_20__28_web_29_">
      <style:paragraph-properties fo:margin-left="0.635cm" fo:margin-right="0cm" fo:text-indent="-0.635cm" style:auto-text-indent="false"/>
      <style:text-properties style:font-name="Arial" style:font-name-complex="Arial"/>
    </style:style>
    <style:style style:name="P12" style:family="paragraph" style:parent-style-name="Normální_20__28_web_29_" style:list-style-name="WW8Num4">
      <style:paragraph-properties fo:margin-left="1.259cm" fo:margin-right="0cm" fo:margin-top="0.494cm" fo:margin-bottom="0cm" fo:line-height="200%" fo:text-indent="-0.63cm" style:auto-text-indent="false"/>
    </style:style>
    <style:style style:name="P13" style:family="paragraph" style:parent-style-name="Normální_20__28_web_29_" style:list-style-name="WW8Num4">
      <style:paragraph-properties fo:margin-left="1.259cm" fo:margin-right="0cm" fo:margin-top="0cm" fo:margin-bottom="0cm" fo:line-height="200%" fo:text-indent="-0.63cm" style:auto-text-indent="false"/>
    </style:style>
    <style:style style:name="P14" style:family="paragraph" style:parent-style-name="Normální_20__28_web_29_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 style:font-style-complex="italic" style:font-weight-complex="bold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88cm" draw:visible-area-height="1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Řešte rovnice se zkouškami:</text:span></text:p>
      <text:p text:style-name="P11"/>
      <text:list xml:id="list5675576649434457977" text:style-name="WW8Num4">
        <text:list-item>
          <text:p text:style-name="P12"><draw:frame draw:style-name="fr1" draw:name="Obrazek_091" text:anchor-type="as-char" svg:width="2.408cm" svg:height="0.609cm" draw:z-index="0"><draw:image xlink:href="Pictures/100002000000005B000000174226AA68.png" xlink:type="simple" xlink:show="embed" xlink:actuate="onLoad"/></draw:frame><text:span text:style-name="T8"> <text:s text:c="16"/><text:tab/><text:tab/><text:tab/>x = - 1</text:span></text:p>
        </text:list-item>
        <text:list-item>
          <text:p text:style-name="P13"><draw:frame draw:style-name="fr1" draw:name="Obrazek_093" text:anchor-type="as-char" svg:width="2.431cm" svg:height="0.609cm" draw:z-index="1"><draw:image xlink:href="Pictures/100002000000005C00000017F5A617E5.png" xlink:type="simple" xlink:show="embed" xlink:actuate="onLoad"/></draw:frame><text:tab/><text:tab/><text:tab/><text:tab/><text:tab/><text:span text:style-name="T8">x = - 1</text:span></text:p>
        </text:list-item>
        <text:list-item>
          <text:p text:style-name="P13"><draw:frame draw:style-name="fr1" draw:name="Obrazek_095" text:anchor-type="as-char" svg:width="2.621cm" svg:height="0.609cm" draw:z-index="2"><draw:image xlink:href="Pictures/1000020000000063000000175A489091.png" xlink:type="simple" xlink:show="embed" xlink:actuate="onLoad"/></draw:frame><text:span text:style-name="T8"> <text:s text:c="9"/><text:tab/> <text:s/><text:tab/><text:tab/>x = - </text:span><text:span text:style-name="T8"><draw:frame draw:style-name="fr2" draw:name="Objekt1" text:anchor-type="as-char" svg:width="0.423cm" svg:height="1.094cm" draw:z-index="3"><draw:object-ole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3"><draw:frame draw:style-name="fr1" draw:name="Obrazek_098" text:anchor-type="as-char" svg:width="2.727cm" svg:height="0.609cm" draw:z-index="4"><draw:image xlink:href="Pictures/1000020000000067000000171C0EF229.png" xlink:type="simple" xlink:show="embed" xlink:actuate="onLoad"/></draw:frame><text:tab/><text:tab/><text:tab/><text:tab/><text:span text:style-name="T8">x = - </text:span><text:span text:style-name="T8"><draw:frame draw:style-name="fr3" draw:name="Objekt2" text:anchor-type="as-char" svg:width="0.388cm" svg:height="1.094cm" draw:z-index="5"><draw:object-ole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3"><draw:frame draw:style-name="fr1" draw:name="Obrazek_100" text:anchor-type="as-char" svg:width="4.045cm" svg:height="0.609cm" draw:z-index="6"><draw:image xlink:href="Pictures/100002000000009900000017DB661FFD.png" xlink:type="simple" xlink:show="embed" xlink:actuate="onLoad"/></draw:frame><text:span text:style-name="T8"><text:tab/> <text:s text:c="2"/><text:tab/><text:tab/>x = - </text:span><text:span text:style-name="T8"><draw:frame draw:style-name="fr3" draw:name="Objekt3" text:anchor-type="as-char" svg:width="0.388cm" svg:height="1.094cm" draw:z-index="7"><draw:object-ole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13"><draw:frame draw:style-name="fr1" draw:name="Obrazek_102" text:anchor-type="as-char" svg:width="4.419cm" svg:height="0.609cm" draw:z-index="8"><draw:image xlink:href="Pictures/10000200000000A70000001797A26E4A.png" xlink:type="simple" xlink:show="embed" xlink:actuate="onLoad"/></draw:frame><text:tab/><text:tab/><text:tab/><text:span text:style-name="T8">x = - </text:span><text:span text:style-name="T8"><draw:frame draw:style-name="fr2" draw:name="Objekt4" text:anchor-type="as-char" svg:width="0.423cm" svg:height="1.094cm" draw:z-index="9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3"><draw:frame draw:style-name="fr1" draw:name="Obrazek_104" text:anchor-type="as-char" svg:width="2.835cm" svg:height="0.609cm" draw:z-index="10"><draw:image xlink:href="Pictures/100002000000006B00000017CAF5AD44.png" xlink:type="simple" xlink:show="embed" xlink:actuate="onLoad"/></draw:frame><text:span text:style-name="T8"><text:tab/><text:tab/><text:tab/><text:tab/>x = 4</text:span></text:p>
        </text:list-item>
        <text:list-item>
          <text:p text:style-name="P13"><draw:frame draw:style-name="fr1" draw:name="Obrazek_107" text:anchor-type="as-char" svg:width="3.092cm" svg:height="0.609cm" draw:z-index="11"><draw:image xlink:href="Pictures/10000200000000750000001700F3AECF.png" xlink:type="simple" xlink:show="embed" xlink:actuate="onLoad"/></draw:frame><text:tab/><text:tab/><text:tab/><text:tab/><text:span text:style-name="T8">x = - </text:span><text:span text:style-name="T8"><draw:frame draw:style-name="fr3" draw:name="Objekt5" text:anchor-type="as-char" svg:width="0.388cm" svg:height="1.094cm" draw:z-index="12"><draw:object-ole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3"><draw:frame draw:style-name="fr1" draw:name="Obrazek_110" text:anchor-type="as-char" svg:width="3.147cm" svg:height="0.609cm" draw:z-index="13"><draw:image xlink:href="Pictures/100002000000007700000017B8C23145.png" xlink:type="simple" xlink:show="embed" xlink:actuate="onLoad"/></draw:frame><text:span text:style-name="T8"><text:tab/><text:tab/><text:tab/><text:tab/>x = 6</text:span></text:p>
        </text:list-item>
        <text:list-item>
          <text:p text:style-name="P13"><text:s text:c="2"/><draw:frame draw:style-name="fr1" draw:name="Obrazek_113" text:anchor-type="as-char" svg:width="3.383cm" svg:height="0.609cm" draw:z-index="14"><draw:image xlink:href="Pictures/100002000000008000000017127AABF4.png" xlink:type="simple" xlink:show="embed" xlink:actuate="onLoad"/></draw:frame><text:tab/><text:tab/><text:tab/><text:tab/><text:span text:style-name="T8">x = - 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zev digitálního učebního materiálu (vel</dc:title>
    <meta:initial-creator>Jara</meta:initial-creator>
    <meta:creation-date>2013-04-02T14:06:00</meta:creation-date>
    <dc:date>2017-09-26T11:56:33.77</dc:date>
    <meta:editing-cycles>4</meta:editing-cycles>
    <meta:editing-duration>PT5M17S</meta:editing-duration>
    <meta:generator>OpenOffice/4.1.2$Win32 OpenOffice.org_project/412m3$Build-9782</meta:generator>
    <meta:document-statistic meta:table-count="0" meta:image-count="10" meta:object-count="5" meta:page-count="1" meta:paragraph-count="11" meta:word-count="47" meta:character-count="195"/>
    <meta:user-defined meta:name="_AdHocReviewCycleID" meta:value-type="float">-1437132024</meta:user-defined>
    <meta:user-defined meta:name="_AuthorEmail">vojtova.hana@zssmiskova.cz</meta:user-defined>
    <meta:user-defined meta:name="_AuthorEmailDisplayName">Vojtová Hana</meta:user-defined>
    <meta:user-defined meta:name="_EmailSubject"/>
    <meta:user-defined meta:name="_ReviewingToolsShownOnce" meta:value-type="string"/>
  </office:meta>
</office:document-meta>
</file>