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2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3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4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5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6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7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8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9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10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1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12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13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14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15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7" style:family="paragraph" style:parent-style-name="Text_20_body" style:list-style-name="L16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8" style:family="paragraph" style:parent-style-name="Text_20_body" style:list-style-name="L17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9" style:family="paragraph" style:parent-style-name="Text_20_body" style:list-style-name="L18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0" style:family="paragraph" style:parent-style-name="Text_20_body" style:list-style-name="L20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1" style:family="paragraph" style:parent-style-name="Text_20_body" style:list-style-name="L2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2" style:family="paragraph" style:parent-style-name="Text_20_body" style:list-style-name="L19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23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1" style:family="text">
      <style:text-properties style:font-name="Arial1" fo:font-size="11pt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803091588337303146" text:style-name="L1">
        <text:list-item>
          <text:p text:style-name="P2"><text:bookmark text:name="docs-internal-guid-403dc85a-7fff-f77f-b7c2-c77142657214"/>Vypočítej:</text:p>
        </text:list-item>
      </text:list>
      <text:p text:style-name="Text_20_body"/>
      <text:list xml:id="list2412983103941553195" text:style-name="L2">
        <text:list-item>
          <text:p text:style-name="P3">7 + 3 - (-8) = </text:p>
        </text:list-item>
      </text:list>
      <text:p text:style-name="Text_20_body"/>
      <text:list xml:id="list5601057306826802626" text:style-name="L3">
        <text:list-item>
          <text:p text:style-name="P4">-2 + 6 - (-6) = </text:p>
        </text:list-item>
      </text:list>
      <text:p text:style-name="Text_20_body"/>
      <text:list xml:id="list9135586343066754247" text:style-name="L4">
        <text:list-item>
          <text:p text:style-name="P5">-8 + (-2) + (-11) = </text:p>
        </text:list-item>
      </text:list>
      <text:p text:style-name="Text_20_body"/>
      <text:list xml:id="list6676858533763473395" text:style-name="L5">
        <text:list-item>
          <text:p text:style-name="P6">9 - (-5) + (-2)=</text:p>
        </text:list-item>
      </text:list>
      <text:p text:style-name="Text_20_body"/>
      <text:list xml:id="list6496646535928045164" text:style-name="L6">
        <text:list-item>
          <text:p text:style-name="P7">4 + (-3) - (-8) = </text:p>
        </text:list-item>
      </text:list>
      <text:p text:style-name="Text_20_body"/>
      <text:list xml:id="list8204208105133253975" text:style-name="L7">
        <text:list-item>
          <text:p text:style-name="P8">30 - 14 + (-12) = </text:p>
        </text:list-item>
      </text:list>
      <text:p text:style-name="Text_20_body"/>
      <text:list xml:id="list3334050908229805405" text:style-name="L8">
        <text:list-item>
          <text:p text:style-name="P9">-41 - (-16) + 4 = </text:p>
        </text:list-item>
      </text:list>
      <text:p text:style-name="Text_20_body"/>
      <text:list xml:id="list8200638649777827616" text:style-name="L9">
        <text:list-item>
          <text:p text:style-name="P10">-50 - 21 + (-7) =</text:p>
        </text:list-item>
      </text:list>
      <text:p text:style-name="Text_20_body"/>
      <text:list xml:id="list7695517623753342482" text:style-name="L10">
        <text:list-item>
          <text:p text:style-name="P11">(-1) - 11 + (-6) = </text:p>
        </text:list-item>
      </text:list>
      <text:p text:style-name="Text_20_body"/>
      <text:p text:style-name="P23">2. Doplň číslo, aby platila rovnost:</text:p>
      <text:p text:style-name="Text_20_body"/>
      <text:list xml:id="list9079756133775906306" text:style-name="L11">
        <text:list-item>
          <text:p text:style-name="P12">-6 + _____ = 6</text:p>
        </text:list-item>
      </text:list>
      <text:p text:style-name="Text_20_body"/>
      <text:list xml:id="list6835704157242432085" text:style-name="L12">
        <text:list-item>
          <text:p text:style-name="P13">______ - (-5) = 5</text:p>
        </text:list-item>
      </text:list>
      <text:p text:style-name="Text_20_body"/>
      <text:list xml:id="list4916455362631895437" text:style-name="L13">
        <text:list-item>
          <text:p text:style-name="P14">-6 - ________ = -19</text:p>
        </text:list-item>
      </text:list>
      <text:p text:style-name="Text_20_body"/>
      <text:list xml:id="list3101976720490641530" text:style-name="L14">
        <text:list-item>
          <text:p text:style-name="P15">-5 + ________ = 20</text:p>
        </text:list-item>
      </text:list>
      <text:p text:style-name="Text_20_body"/>
      <text:list xml:id="list5689138583480478948" text:style-name="L15">
        <text:list-item>
          <text:p text:style-name="P16">-8 + ________ = 22</text:p>
        </text:list-item>
      </text:list>
      <text:p text:style-name="Text_20_body"/>
      <text:list xml:id="list7671888649086488465" text:style-name="L16">
        <text:list-item>
          <text:p text:style-name="P17">-9 - ________ = -13</text:p>
        </text:list-item>
      </text:list>
      <text:p text:style-name="Text_20_body"/>
      <text:list xml:id="list3723465798841519727" text:style-name="L17">
        <text:list-item>
          <text:p text:style-name="P18">-11 + _______ = 8</text:p>
        </text:list-item>
      </text:list>
      <text:p text:style-name="P1"/>
      <text:p text:style-name="P1"/>
      <text:p text:style-name="P1"/>
      <text:p text:style-name="P1"/>
      <text:p text:style-name="P1"/>
      <text:p text:style-name="Text_20_body"/>
      <text:p text:style-name="P23"><text:soft-page-break/>3. Urči rovnost (napiš znaménko = ,≺,≻)</text:p>
      <text:p text:style-name="Text_20_body"/>
      <text:list xml:id="list3441756698112483405" text:style-name="L18">
        <text:list-item>
          <text:p text:style-name="P19">-6 + (-6 ) _______   -11 + 2 </text:p>
        </text:list-item>
      </text:list>
      <text:p text:style-name="Text_20_body"/>
      <text:list xml:id="list1916590435982067828" text:style-name="L19">
        <text:list-item>
          <text:p text:style-name="P22"> <text:span text:style-name="T1">(7-9) + 4 _______  -(7-3) + 6 </text:span></text:p>
        </text:list-item>
      </text:list>
      <text:p text:style-name="Text_20_body"/>
      <text:list xml:id="list5076135123175073603" text:style-name="L20">
        <text:list-item>
          <text:p text:style-name="P20">-7 - 5 + 3 _______ 10 - 3 +(-1)</text:p>
        </text:list-item>
      </text:list>
      <text:p text:style-name="Text_20_body"/>
      <text:list xml:id="list5479001761791523634" text:style-name="L21">
        <text:list-item>
          <text:p text:style-name="P21">(1 + 3) - (4 - 5) _____ 9  - ( 7 -3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09:19:15.71</meta:creation-date>
    <meta:document-statistic meta:table-count="0" meta:image-count="0" meta:object-count="0" meta:page-count="2" meta:paragraph-count="23" meta:word-count="161" meta:character-count="533"/>
    <dc:date>2020-05-04T09:20:35.72</dc:date>
    <meta:editing-duration>PT1M23S</meta:editing-duration>
    <meta:editing-cycles>1</meta:editing-cycles>
    <meta:generator>OpenOffice/4.1.2$Win32 OpenOffice.org_project/412m3$Build-9782</meta:generator>
  </office:meta>
</office:document-meta>
</file>